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/>
    <style:font-face style:name="華康儷粗圓" svg:font-family="華康儷粗圓" style:font-family-generic="modern" style:font-pitch="fixed"/>
    <style:font-face style:name="華康儷中黑" svg:font-family="華康儷中黑" style:font-family-generic="system" style:font-pitch="variable"/>
    <style:font-face style:name="華康儷細黑" svg:font-family="華康儷細黑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83in" text:min-label-width="0.312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069in" text:min-label-width="0.2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text:style-name="WW_CharLFO13LVL1" style:num-suffix="第一章" style:num-format="">
        <style:list-level-properties fo:text-align="center" text:space-before="0.2in" text:min-label-width="0.8236in"/>
      </text:list-level-style-number>
      <text:list-level-style-number text:level="2" text:style-name="WW_CharLFO13LVL2" style:num-suffix="第一節" style:num-format="" text:display-levels="2">
        <style:list-level-properties fo:text-align="center" text:space-before="0.2in" text:min-label-width="0.9027in"/>
      </text:list-level-style-number>
      <text:list-level-style-number text:level="3" text:style-name="WW_CharLFO13LVL3" style:num-suffix="壹、" style:num-format="">
        <style:list-level-properties text:space-before="0in" text:min-label-width="1.0236in"/>
      </text:list-level-style-number>
      <text:list-level-style-number text:level="4" text:style-name="WW_CharLFO13LVL4" style:num-suffix="一、" style:num-format="">
        <style:list-level-properties text:space-before="0in" text:min-label-width="1.023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25in" text:min-label-width="0.25in"/>
      </text:list-level-style-number>
      <text:list-level-style-number text:level="2" style:num-prefix="（" style:num-suffix="）" style:num-format="一, 十, 一百(繁), ...">
        <style:list-level-properties text:space-before="0.9583in" text:min-label-width="0.5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402in" text:min-label-width="0.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 fo:margin-right="-0.5319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7243in"/>
    </style:style>
    <style:style style:name="TableColumn9" style:family="table-column">
      <style:table-column-properties style:column-width="1.343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609in"/>
    </style:style>
    <style:style style:name="Table6" style:family="table">
      <style:table-properties style:width="6.4166in" fo:margin-left="0.3152in" table:align="left"/>
    </style:style>
    <style:style style:name="TableRow15" style:family="table-row">
      <style:table-row-properties style:min-row-height="0.3715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" style:family="table-row">
      <style:table-row-properties style:min-row-height="0.1458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25in" fo:keep-together="always"/>
    </style:style>
    <style:style style:name="P28" style:parent-style-name="內文" style:family="paragraph">
      <style:paragraph-properties fo:widows="2" fo:orphans="2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margin-right="-0.268in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TableRow42" style:family="table-row">
      <style:table-row-properties style:min-row-height="0.302in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TableRow52" style:family="table-row">
      <style:table-row-properties style:min-row-height="1.8958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1666in" fo:margin-left="0.275in" fo:text-indent="-0.27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 fo:margin-right="-0.268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="標楷體" style:font-name-asian="標楷體"/>
    </style:style>
    <style:style style:name="TableRow124" style:family="table-row">
      <style:table-row-properties style:min-row-height="2.418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1666in"/>
      <style:text-properties style:font-name="標楷體" style:font-name-asian="標楷體"/>
    </style:style>
    <style:style style:name="P136" style:parent-style-name="內文" style:family="paragraph">
      <style:paragraph-properties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 fo:margin-right="-0.268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="標楷體" style:font-name-asian="標楷體"/>
    </style:style>
    <style:style style:name="P186" style:parent-style-name="內文" style:family="paragraph">
      <style:paragraph-properties fo:line-height="0.1666in"/>
      <style:text-properties style:font-name="標楷體" style:font-name-asian="標楷體"/>
    </style:style>
    <style:style style:name="P187" style:parent-style-name="內文" style:family="paragraph">
      <style:paragraph-properties fo:line-height="0.1666in"/>
      <style:text-properties style:font-name="標楷體" style:font-name-asian="標楷體"/>
    </style:style>
    <style:style style:name="P188" style:parent-style-name="內文" style:family="paragraph">
      <style:paragraph-properties fo:line-height="0.1666in"/>
      <style:text-properties style:font-name="標楷體" style:font-name-asian="標楷體"/>
    </style:style>
    <style:style style:name="P189" style:parent-style-name="內文" style:family="paragraph">
      <style:paragraph-properties fo:line-height="0.1666in"/>
      <style:text-properties style:font-name="標楷體" style:font-name-asian="標楷體"/>
    </style:style>
    <style:style style:name="P190" style:parent-style-name="內文" style:family="paragraph">
      <style:paragraph-properties fo:line-height="0.1666in"/>
      <style:text-properties style:font-name="標楷體" style:font-name-asian="標楷體"/>
    </style:style>
    <style:style style:name="TableRow191" style:family="table-row">
      <style:table-row-properties style:min-row-height="1.5888in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="標楷體" style:font-name-asian="標楷體"/>
    </style:style>
    <style:style style:name="P196" style:parent-style-name="內文" style:family="paragraph">
      <style:paragraph-properties fo:line-height="0.1666in"/>
      <style:text-properties style:font-name="標楷體" style:font-name-asian="標楷體"/>
    </style:style>
    <style:style style:name="P197" style:parent-style-name="內文" style:family="paragraph">
      <style:paragraph-properties fo:line-height="0.1666in"/>
      <style:text-properties style:font-name="標楷體" style:font-name-asian="標楷體"/>
    </style:style>
    <style:style style:name="P198" style:parent-style-name="內文" style:family="paragraph">
      <style:paragraph-properties fo:line-height="0.1666in" fo:margin-left="0.1763in" fo:text-indent="-0.1763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line-height="0.1666in"/>
      <style:text-properties style:font-name="標楷體" style:font-name-asian="標楷體"/>
    </style:style>
    <style:style style:name="P203" style:parent-style-name="內文" style:family="paragraph">
      <style:paragraph-properties fo:line-height="0.1666in"/>
      <style:text-properties style:font-name="標楷體" style:font-name-asian="標楷體"/>
    </style:style>
    <style:style style:name="P204" style:parent-style-name="內文" style:family="paragraph">
      <style:paragraph-properties fo:line-height="0.1666in"/>
      <style:text-properties style:font-name="標楷體" style:font-name-asian="標楷體"/>
    </style:style>
    <style:style style:name="P205" style:parent-style-name="內文" style:family="paragraph">
      <style:paragraph-properties fo:line-height="0.1666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 fo:margin-right="-0.268in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標楷體" style:font-name-asian="標楷體"/>
    </style:style>
  </office:automatic-styles>
  <office:body>
    <office:text text:use-soft-page-breaks="true">
      <text:p text:style-name="P1">國立臺南護理專科學校分層負責明細表</text:p>
      <text:p text:style-name="P4"><text:span text:style-name="T5">101年10月30日101學年度第1學期第2次行政會議審議通過</text:span></text:p>
      <text:p text:style-name="內文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承辦單位</text:p>
          </table:table-cell>
          <table:covered-table-cell/>
          <table:table-cell table:style-name="TableCell18" table:number-columns-spanned="6">
            <text:p text:style-name="P19">秘書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 table:number-rows-spanned="2">
            <text:p text:style-name="P22">校務項目</text:p>
          </table:table-cell>
          <table:covered-table-cell/>
          <table:covered-table-cell/>
          <table:table-cell table:style-name="TableCell23" table:number-columns-spanned="4">
            <text:p text:style-name="P24">分層負責劃分</text:p>
          </table:table-cell>
          <table:covered-table-cell/>
          <table:covered-table-cell/>
          <table:covered-table-cell/>
          <table:table-cell table:style-name="TableCell25" table:number-rows-spanned="3">
            <text:p text:style-name="P26">備註</text:p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table-cell table:style-name="TableCell29" table:number-rows-spanned="2">
            <text:p text:style-name="P30">第四層</text:p>
            <text:p text:style-name="P31">承辦人</text:p>
          </table:table-cell>
          <table:table-cell table:style-name="TableCell32" table:number-rows-spanned="2">
            <text:p text:style-name="P33">第三層</text:p>
            <text:p text:style-name="P34">二級主管</text:p>
          </table:table-cell>
          <table:table-cell table:style-name="TableCell35" table:number-rows-spanned="2">
            <text:p text:style-name="P36">第二層</text:p>
            <text:p text:style-name="P37">一級主管</text:p>
          </table:table-cell>
          <table:table-cell table:style-name="TableCell38" table:number-rows-spanned="2">
            <text:p text:style-name="P39">第一層</text:p>
            <text:p text:style-name="P40">校長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項</text:p>
          </table:table-cell>
          <table:table-cell table:style-name="TableCell45" table:number-columns-spanned="2">
            <text:p text:style-name="P46">目</text:p>
          </table: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機要業務</text:p>
          </table:table-cell>
          <table:table-cell table:style-name="TableCell55" table:number-columns-spanned="2">
            <text:p text:style-name="P56">1.校長函電及機密文件之處理</text:p>
            <text:p text:style-name="P57">2.教育部國會聯絡相關事宜</text:p>
            <text:p text:style-name="P58">3.來賓行程安排及接待</text:p>
            <text:p text:style-name="P59">4.校長行程之登錄、安排</text:p>
            <text:p text:style-name="P60">5.中華民國專科學校教育聯盟聯絡事宜</text:p>
            <text:p text:style-name="P61">6.國立大學校院協會聯絡事宜</text:p>
            <text:p text:style-name="P62">7.受理校內外人士申訴、建議、陳情案件</text:p>
            <text:p text:style-name="P63"><text:span text:style-name="T64">8.</text:span><text:span text:style-name="T65">貴賓資料建檔與更新作業</text:span></text:p>
            <text:p text:style-name="P66">9.支票及各種表件用印</text:p>
            <text:p text:style-name="P67">10.校長差假申請及旅費核銷</text:p>
            <text:p text:style-name="P68">11.校長指示交辦事項</text:p>
          </table:table-cell>
          <table:covered-table-cell/>
          <table:table-cell table:style-name="TableCell69">
            <text:p text:style-name="P70">擬辦</text:p>
            <text:p text:style-name="P71"/>
            <text:p text:style-name="P72">擬辦</text:p>
            <text:p text:style-name="P73">擬辦</text:p>
            <text:p text:style-name="P74">擬辦</text:p>
            <text:p text:style-name="P75">擬辦</text:p>
            <text:p text:style-name="P76"/>
            <text:p text:style-name="P77">擬辦</text:p>
            <text:p text:style-name="P78"/>
            <text:p text:style-name="P79">擬辦</text:p>
            <text:p text:style-name="P80"/>
            <text:p text:style-name="P81">擬辦</text:p>
            <text:p text:style-name="P82">擬辦</text:p>
            <text:p text:style-name="P83">擬辦</text:p>
            <text:p text:style-name="P84"/>
            <text:p text:style-name="P85">擬辦</text:p>
          </table:table-cell>
          <table:table-cell table:style-name="TableCell86">
            <text:p text:style-name="P87"/>
          </table:table-cell>
          <table:table-cell table:style-name="TableCell88">
            <text:p text:style-name="P89">審核</text:p>
            <text:p text:style-name="P90"/>
            <text:p text:style-name="P91">審核</text:p>
            <text:p text:style-name="P92">審核</text:p>
            <text:p text:style-name="P93">審核</text:p>
            <text:p text:style-name="P94">審核</text:p>
            <text:p text:style-name="P95"/>
            <text:p text:style-name="P96">審核</text:p>
            <text:p text:style-name="P97"/>
            <text:p text:style-name="P98">審核</text:p>
            <text:p text:style-name="P99"/>
            <text:p text:style-name="P100">審核</text:p>
            <text:p text:style-name="P101">審核</text:p>
            <text:p text:style-name="P102">審核</text:p>
            <text:p text:style-name="P103"/>
            <text:p text:style-name="P104">審核</text:p>
          </table:table-cell>
          <table:table-cell table:style-name="TableCell105">
            <text:p text:style-name="P106">核定</text:p>
            <text:p text:style-name="P107"/>
            <text:p text:style-name="P108">核定</text:p>
            <text:p text:style-name="P109">核定</text:p>
            <text:p text:style-name="P110">核定</text:p>
            <text:p text:style-name="P111">核定</text:p>
            <text:p text:style-name="P112"/>
            <text:p text:style-name="P113">核定</text:p>
            <text:p text:style-name="P114"/>
            <text:p text:style-name="P115">核定</text:p>
            <text:p text:style-name="P116"/>
            <text:p text:style-name="P117">核定</text:p>
            <text:p text:style-name="P118">核定</text:p>
            <text:p text:style-name="P119">核定</text:p>
            <text:p text:style-name="P120"/>
            <text:p text:style-name="P121">核定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會議議事業務</text:p>
          </table:table-cell>
          <table:table-cell table:style-name="TableCell127" table:number-columns-spanned="2">
            <text:p text:style-name="P128">1.經費稽核委員會委員選舉、召開會議及其相關事宜</text:p>
            <text:p text:style-name="P129">2.校務基金管理委員會委員選舉召開會議及其相關事宜</text:p>
            <text:p text:style-name="P130">3.辦理內部控制小組成、會議及其相關事宜</text:p>
            <text:p text:style-name="P131">4.校務發展委員會選舉召開會議及其相關事宜</text:p>
            <text:p text:style-name="P132">5.召開智慧財產權會議</text:p>
            <text:p text:style-name="P133"><text:span text:style-name="T134">6.召開性別平等會議</text:span></text:p>
            <text:p text:style-name="P135">7.年度工作之管考</text:p>
            <text:p text:style-name="P136">8.其他臨時交辦事項</text:p>
          </table:table-cell>
          <table:covered-table-cell/>
          <table:table-cell table:style-name="TableCell137">
            <text:p text:style-name="P138">擬辦</text:p>
            <text:p text:style-name="P139"/>
            <text:p text:style-name="P140"/>
            <text:p text:style-name="P141">擬辦</text:p>
            <text:p text:style-name="P142"/>
            <text:p text:style-name="P143"/>
            <text:p text:style-name="P144">擬辦</text:p>
            <text:p text:style-name="P145"/>
            <text:p text:style-name="P146">擬辦</text:p>
            <text:p text:style-name="P147"/>
            <text:p text:style-name="P148">擬辦</text:p>
            <text:p text:style-name="P149">擬辦</text:p>
            <text:p text:style-name="P150">擬辦</text:p>
            <text:p text:style-name="P151">擬辦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審核</text:p>
            <text:p text:style-name="P156"/>
            <text:p text:style-name="P157"/>
            <text:p text:style-name="P158">審核</text:p>
            <text:p text:style-name="P159"/>
            <text:p text:style-name="P160"/>
            <text:p text:style-name="P161">審核</text:p>
            <text:p text:style-name="P162"/>
            <text:p text:style-name="P163">審核</text:p>
            <text:p text:style-name="P164"/>
            <text:p text:style-name="P165">審核</text:p>
            <text:p text:style-name="P166">審核</text:p>
            <text:p text:style-name="P167">審核</text:p>
            <text:p text:style-name="P168">審核</text:p>
          </table:table-cell>
          <table:table-cell table:style-name="TableCell169">
            <text:p text:style-name="P170">核定</text:p>
            <text:p text:style-name="P171"/>
            <text:p text:style-name="P172"/>
            <text:p text:style-name="P173">核定</text:p>
            <text:p text:style-name="P174"/>
            <text:p text:style-name="P175"/>
            <text:p text:style-name="P176">核定</text:p>
            <text:p text:style-name="P177"/>
            <text:p text:style-name="P178">核定</text:p>
            <text:p text:style-name="P179"/>
            <text:p text:style-name="P180">核定</text:p>
            <text:p text:style-name="P181">核定</text:p>
            <text:p text:style-name="P182">核定</text:p>
            <text:p text:style-name="P183">核定</text:p>
          </table:table-cell>
          <table:table-cell table:style-name="TableCell184">
            <text:p text:style-name="P185"/>
            <text:p text:style-name="P186"/>
            <text:p text:style-name="P187"/>
            <text:p text:style-name="P188">會計室協助。</text:p>
            <text:p text:style-name="P189"/>
            <text:p text:style-name="P190">各科室提供資料。</text:p>
          </table:table-cell>
        </table:table-row>
        <table:table-row table:style-name="TableRow191">
          <table:table-cell table:style-name="TableCell192">
            <text:p text:style-name="P193">綜合業務</text:p>
          </table:table-cell>
          <table:table-cell table:style-name="TableCell194" table:number-columns-spanned="2">
            <text:p text:style-name="P195">1.新聞稿之陳核與發佈</text:p>
            <text:p text:style-name="P196">2.公共關係之建立與聯繫</text:p>
            <text:p text:style-name="P197">3.校務評鑑資料統籌整理</text:p>
            <text:p text:style-name="P198"><text:span text:style-name="T199">4.</text:span><text:span text:style-name="T200">綜合性法規之</text:span><text:span text:style-name="T201">法制、法務事項</text:span></text:p>
            <text:p text:style-name="P202">5.單位預算編列事宜</text:p>
            <text:p text:style-name="P203">6.支援辦理校慶及畢業典禮</text:p>
            <text:p text:style-name="P204">7.校級文宣品統籌</text:p>
            <text:p text:style-name="P205">8.其他臨時交辦事項</text:p>
          </table:table-cell>
          <table:covered-table-cell/>
          <table:table-cell table:style-name="TableCell206">
            <text:p text:style-name="P207">擬辦</text:p>
            <text:p text:style-name="P208">擬辦</text:p>
            <text:p text:style-name="P209">擬辦</text:p>
            <text:p text:style-name="P210">擬辦</text:p>
            <text:p text:style-name="P211"/>
            <text:p text:style-name="P212">擬辦</text:p>
            <text:p text:style-name="P213">擬辦</text:p>
            <text:p text:style-name="P214">擬辦</text:p>
            <text:p text:style-name="P215">擬辦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審核</text:p>
            <text:p text:style-name="P220">審核</text:p>
            <text:p text:style-name="P221">審核</text:p>
            <text:p text:style-name="P222">審核</text:p>
            <text:p text:style-name="P223"/>
            <text:p text:style-name="P224">審核</text:p>
            <text:p text:style-name="P225">核定</text:p>
            <text:p text:style-name="P226">審核</text:p>
            <text:p text:style-name="P227">審核</text:p>
          </table:table-cell>
          <table:table-cell table:style-name="TableCell228">
            <text:p text:style-name="P229">核定</text:p>
            <text:p text:style-name="P230">核定</text:p>
            <text:p text:style-name="P231">核定</text:p>
            <text:p text:style-name="P232">核定</text:p>
            <text:p text:style-name="P233"/>
            <text:p text:style-name="P234">核定</text:p>
            <text:p text:style-name="P235"/>
            <text:p text:style-name="P236">核定</text:p>
            <text:p text:style-name="P237">核定</text:p>
          </table:table-cell>
          <table:table-cell table:style-name="TableCell238">
            <text:p text:style-name="P239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/>
    <style:font-face style:name="華康儷粗圓" svg:font-family="華康儷粗圓" style:font-family-generic="modern" style:font-pitch="fixed"/>
    <style:font-face style:name="華康儷中黑" svg:font-family="華康儷中黑" style:font-family-generic="system" style:font-pitch="variable"/>
    <style:font-face style:name="華康儷細黑" svg:font-family="華康儷細黑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style:line-height-at-least="0.5in"/>
      <style:text-properties style:font-name="Arial" style:font-name-asian="標楷體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Arial" style:font-name-asian="標楷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300%"/>
      <style:text-properties style:font-name="Arial" style:font-name-asian="標楷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250%"/>
      <style:text-properties style:font-name="Arial" style:font-name-asian="標楷體" fo:font-weight="bold" style:font-weight-asian="bold" fo:font-size="16pt" style:font-size-asian="16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justify"/>
      <style:text-properties style:font-name="Arial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內文">
      <style:paragraph-properties fo:line-height="0.2222in" fo:margin-left="0.6666in" fo:margin-right="0.0041in" fo:text-indent="-0.6666in">
        <style:tab-stops/>
      </style:paragraph-properties>
      <style:text-properties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33CC0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Arial" style:font-name-asian="標楷體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標楷體" fo:font-weight="bold" style:font-weight-asian="bold" style:letter-kerning="true" fo:font-size="16pt" style:font-size-asian="16pt"/>
    </style:style>
    <style:style style:name="標題5字元" style:display-name="標題 5 字元" style:family="text">
      <style:text-properties style:font-name="Arial" style:font-name-asian="標楷體" style:letter-kerning="true" fo:font-size="14pt" style:font-size-asian="14pt"/>
    </style:style>
    <style:style style:name="內文縮排" style:display-name="內文縮排" style:family="paragraph" style:parent-style-name="內文" style:list-style-name="LFO5">
      <style:paragraph-properties fo:text-align="justify" style:line-height-at-least="0.2777in"/>
      <style:text-properties style:font-name-asian="標楷體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0833in" fo:margin-bottom="0.0833in"/>
      <style:text-properties style:font-name-asian="標楷體" fo:font-weight="bold" style:font-weight-asian="bold" fo:text-transform="uppercase" style:font-size-complex="10pt" fo:hyphenate="false"/>
    </style:style>
    <style:style style:name="目錄2" style:display-name="目錄 2" style:family="paragraph" style:parent-style-name="內文" style:next-style-name="內文" style:auto-update="true" style:list-style-name="LFO14">
      <style:paragraph-properties fo:text-align="justify" fo:margin-left="0.1666in" fo:text-indent="0in">
        <style:tab-stops/>
      </style:paragraph-properties>
      <style:text-properties style:font-name-asian="標楷體" fo:font-variant="small-caps" style:font-size-complex="10pt" fo:hyphenate="false"/>
    </style:style>
    <style:style style:name="目錄3" style:display-name="目錄 3" style:family="paragraph" style:parent-style-name="內文" style:next-style-name="內文" style:auto-update="true" style:list-style-name="LFO15">
      <style:paragraph-properties fo:text-align="justify" fo:margin-left="0.3333in" fo:text-indent="0in">
        <style:tab-stops>
          <style:tab-stop style:type="left" style:position="0.6902in"/>
        </style:tab-stops>
      </style:paragraph-properties>
      <style:text-properties style:font-name-asian="標楷體" fo:font-style="italic" style:font-style-asian="italic" style:font-size-complex="10pt" fo:hyphenate="false"/>
    </style:style>
    <style:style style:name="目錄4" style:display-name="目錄 4" style:family="paragraph" style:parent-style-name="內文" style:next-style-name="內文" style:auto-update="true" style:list-style-name="LFO16">
      <style:paragraph-properties fo:text-align="justify" fo:margin-left="0.5in" fo:text-indent="0in">
        <style:tab-stops>
          <style:tab-stop style:type="left" style:position="0.5236in"/>
        </style:tab-stops>
      </style:paragraph-properties>
      <style:text-properties style:font-name-asian="標楷體" style:font-size-complex="10pt" fo:hyphenate="false"/>
    </style:style>
    <style:style style:name="項目符號" style:display-name="項目符號" style:family="paragraph" style:parent-style-name="內文" style:auto-update="true" style:list-style-name="LFO6">
      <style:paragraph-properties fo:text-align="justify" style:line-height-at-least="0.2777in"/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left="0.3069in" fo:text-indent="-0.3069in">
        <style:tab-stops>
          <style:tab-stop style:type="left" style:position="0.3291in"/>
          <style:tab-stop style:type="left" style:position="0.9652in"/>
          <style:tab-stop style:type="left" style:position="1.6013in"/>
          <style:tab-stop style:type="left" style:position="2.2375in"/>
          <style:tab-stop style:type="left" style:position="2.8736in"/>
          <style:tab-stop style:type="left" style:position="3.5097in"/>
          <style:tab-stop style:type="left" style:position="4.1458in"/>
          <style:tab-stop style:type="left" style:position="4.7819in"/>
          <style:tab-stop style:type="left" style:position="5.418in"/>
          <style:tab-stop style:type="left" style:position="6.0541in"/>
          <style:tab-stop style:type="left" style:position="6.6902in"/>
          <style:tab-stop style:type="left" style:position="7.3263in"/>
          <style:tab-stop style:type="left" style:position="7.9625in"/>
          <style:tab-stop style:type="left" style:position="8.5986in"/>
          <style:tab-stop style:type="left" style:position="9.2347in"/>
          <style:tab-stop style:type="left" style:position="9.8708in"/>
        </style:tab-stops>
      </style:paragraph-properties>
      <style:text-properties style:font-name="細明體" style:font-name-asian="細明體" style:letter-kerning="false" fo:hyphenate="false"/>
    </style:style>
    <style:style style:name="本文縮排字元" style:display-name="本文縮排 字元" style:family="text">
      <style:text-properties style:font-name="細明體" style:font-name-asian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widows="2" fo:orphans="2" style:snap-to-layout-grid="false" fo:margin-left="0.625in" fo:text-indent="0.375in">
        <style:tab-stops/>
      </style:paragraph-properties>
      <style:text-properties style:font-name="標楷體" style:font-name-asian="標楷體" fo:color="#800000" fo:hyphenate="false"/>
    </style:style>
    <style:style style:name="本文縮排3字元" style:display-name="本文縮排 3 字元" style:family="text">
      <style:text-properties style:font-name="標楷體" style:font-name-asian="標楷體" fo:color="#800000" style:letter-kerning="true" fo:font-size="12pt" style:font-size-asian="12pt" style:font-size-complex="12pt"/>
    </style:style>
    <style:style style:name="樣式1" style:display-name="樣式1" style:family="paragraph" style:parent-style-name="標題1" style:auto-update="true" style:list-style-name="LFO7" style:default-outline-level="1">
      <style:paragraph-properties fo:text-indent="-0.5416in"/>
      <style:text-properties fo:font-size="18pt" style:font-size-asian="1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text:outline-style>
      <text:outline-level-style text:level="1" text:style-name="WW_CharOUTLINELVL1" style:num-suffix="第一章" style:num-format="">
        <style:list-level-properties fo:text-align="center" text:space-before="0.2in" text:min-label-width="0.8236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/>
    </style: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.1666in" text:min-label-width="0.5in"/>
      </text:list-level-style-number>
    </text:list-style>
    <style:style style:name="WW_CharLFO13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13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13LVL3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3LVL4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4LVL1" style:family="text">
      <style:text-properties style:font-name="華康儷粗黑" style:font-name-asian="華康儷粗黑" fo:font-weight="normal" style:font-weight-asian="normal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14LVL2" style:family="text">
      <style:text-properties style:font-name="華康儷粗圓" style:font-name-asian="華康儷粗圓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14LVL3" style:family="text">
      <style:text-properties style:font-name="華康儷中黑" style:font-name-asian="華康儷中黑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4LVL4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4LVL5" style:family="text">
      <style:text-properties style:font-name="華康儷細黑" style:font-name-asian="華康儷細黑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text:list-style style:name="LFO14">
      <text:list-level-style-number text:level="1" text:style-name="WW_CharLFO14LVL1" style:num-prefix="第" style:num-suffix="章" style:num-format="一, 十, 一百(繁), ...">
        <style:list-level-properties fo:text-align="center" text:space-before="0.2in" text:min-label-width="0.0951in"/>
      </text:list-level-style-number>
      <text:list-level-style-number text:level="2" text:style-name="WW_CharLFO14LVL2" style:num-prefix="第" style:num-suffix="節" style:num-format="一, 十, 一百(繁), ...">
        <style:list-level-properties fo:text-align="center" text:space-before="0.2951in" text:min-label-width="0.3937in"/>
      </text:list-level-style-number>
      <text:list-level-style-number text:level="3" text:style-name="WW_CharLFO14LVL3" style:num-suffix="、" style:num-format="壹, 貳, 參, ...">
        <style:list-level-properties text:space-before="0in" text:min-label-width="0.9847in"/>
      </text:list-level-style-number>
      <text:list-level-style-number text:level="4" text:style-name="WW_CharLFO14LVL4" style:num-suffix="、" style:num-format="一, 十, 一百(繁), ...">
        <style:list-level-properties text:space-before="0in" text:min-label-width="1.3777in"/>
      </text:list-level-style-number>
      <text:list-level-style-number text:level="5" text:style-name="WW_CharLFO14LVL5" style:num-prefix="（一）" style:num-format="">
        <style:list-level-properties text:space-before="0in" text:min-label-width="1.7715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15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15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15LVL3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5LVL4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 style:text-underline-type="none"/>
    </style:style>
    <text:list-style style:name="LFO15">
      <text:list-level-style-number text:level="1" text:style-name="WW_CharLFO15LVL1" style:num-suffix="第一章" style:num-format="">
        <style:list-level-properties fo:text-align="center" text:space-before="0.2in" text:min-label-width="0.8236in"/>
      </text:list-level-style-number>
      <text:list-level-style-number text:level="2" text:style-name="WW_CharLFO15LVL2" style:num-suffix="第一節" style:num-format="" text:display-levels="2">
        <style:list-level-properties fo:text-align="center" text:space-before="0.2in" text:min-label-width="0.9027in"/>
      </text:list-level-style-number>
      <text:list-level-style-number text:level="3" text:style-name="WW_CharLFO15LVL3" style:num-suffix="壹、" style:num-format="">
        <style:list-level-properties text:space-before="0in" text:min-label-width="1.0236in"/>
      </text:list-level-style-number>
      <text:list-level-style-number text:level="4" text:style-name="WW_CharLFO15LVL4" style:num-suffix="一、" style:num-format="">
        <style:list-level-properties text:space-before="0in" text:min-label-width="1.023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16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16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16LVL3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6LVL4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 style:text-underline-type="none"/>
    </style:style>
    <text:list-style style:name="LFO16">
      <text:list-level-style-number text:level="1" text:style-name="WW_CharLFO16LVL1" style:num-suffix="第一章" style:num-format="">
        <style:list-level-properties fo:text-align="center" text:space-before="0.2in" text:min-label-width="0.8236in"/>
      </text:list-level-style-number>
      <text:list-level-style-number text:level="2" text:style-name="WW_CharLFO16LVL2" style:num-suffix="第一節" style:num-format="" text:display-levels="2">
        <style:list-level-properties fo:text-align="center" text:space-before="0.2in" text:min-label-width="0.9027in"/>
      </text:list-level-style-number>
      <text:list-level-style-number text:level="3" text:style-name="WW_CharLFO16LVL3" style:num-suffix="壹、" style:num-format="">
        <style:list-level-properties text:space-before="0in" text:min-label-width="1.0236in"/>
      </text:list-level-style-number>
      <text:list-level-style-number text:level="4" text:style-name="WW_CharLFO16LVL4" style:num-suffix="一、" style:num-format="">
        <style:list-level-properties text:space-before="0in" text:min-label-width="1.023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27LVL1" style:family="text">
      <style:text-properties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83in" text:min-label-width="0.312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069in" text:min-label-width="0.2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text:style-name="WW_CharLFO13LVL1" style:num-suffix="第一章" style:num-format="">
        <style:list-level-properties fo:text-align="center" text:space-before="0.2in" text:min-label-width="0.8236in"/>
      </text:list-level-style-number>
      <text:list-level-style-number text:level="2" text:style-name="WW_CharLFO13LVL2" style:num-suffix="第一節" style:num-format="" text:display-levels="2">
        <style:list-level-properties fo:text-align="center" text:space-before="0.2in" text:min-label-width="0.9027in"/>
      </text:list-level-style-number>
      <text:list-level-style-number text:level="3" text:style-name="WW_CharLFO13LVL3" style:num-suffix="壹、" style:num-format="">
        <style:list-level-properties text:space-before="0in" text:min-label-width="1.0236in"/>
      </text:list-level-style-number>
      <text:list-level-style-number text:level="4" text:style-name="WW_CharLFO13LVL4" style:num-suffix="一、" style:num-format="">
        <style:list-level-properties text:space-before="0in" text:min-label-width="1.023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25in" text:min-label-width="0.25in"/>
      </text:list-level-style-number>
      <text:list-level-style-number text:level="2" style:num-prefix="（" style:num-suffix="）" style:num-format="一, 十, 一百(繁), ...">
        <style:list-level-properties text:space-before="0.9583in" text:min-label-width="0.5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402in" text:min-label-width="0.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06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27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護理專科學校約用人員管理要點修正條文對照表</dc:title>
    <meta:initial-creator>NTIN</meta:initial-creator>
    <dc:creator>user</dc:creator>
    <meta:creation-date>2017-11-29T09:16:00Z</meta:creation-date>
    <dc:date>2017-11-29T09:16:00Z</dc:date>
    <meta:print-date>2012-10-25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